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1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17" style:parent-style-name="Обычный" style:family="paragraph">
      <style:paragraph-properties style:text-autospace="none" fo:text-align="center" style:vertical-align="auto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19" style:parent-style-name="Обычный" style:family="paragraph">
      <style:paragraph-properties fo:text-align="center"/>
      <style:text-properties fo:language="ru" fo:country="RU"/>
    </style:style>
    <style:style style:name="P20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4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 fo:hyphenate="false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45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6" style:family="table-column">
      <style:table-column-properties style:column-width="2.3562in" style:use-optimal-column-width="false"/>
    </style:style>
    <style:style style:name="TableColumn57" style:family="table-column">
      <style:table-column-properties style:column-width="2.2604in" style:use-optimal-column-width="false"/>
    </style:style>
    <style:style style:name="TableColumn58" style:family="table-column">
      <style:table-column-properties style:column-width="2.3965in" style:use-optimal-column-width="false"/>
    </style:style>
    <style:style style:name="Table55" style:family="table">
      <style:table-properties style:width="7.0131in" fo:margin-left="0.0513in" table:align="left"/>
    </style:style>
    <style:style style:name="TableRow59" style:family="table-row">
      <style:table-row-properties style:min-row-height="0.2402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1" style:family="paragraph">
      <style:paragraph-properties fo:margin-left="-0.052in">
        <style:tab-stops/>
      </style:paragraph-properties>
    </style:style>
    <style:style style:name="T6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6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69" style:family="table-column">
      <style:table-column-properties style:column-width="2.3562in"/>
    </style:style>
    <style:style style:name="TableColumn70" style:family="table-column">
      <style:table-column-properties style:column-width="2.2604in"/>
    </style:style>
    <style:style style:name="TableColumn71" style:family="table-column">
      <style:table-column-properties style:column-width="2.3965in"/>
    </style:style>
    <style:style style:name="Table68" style:family="table" style:master-page-name="MPF1">
      <style:table-properties style:width="7.0131in" fo:margin-left="-0.0236in" table:align="left"/>
    </style:style>
    <style:style style:name="TableRow72" style:family="table-row">
      <style:table-row-properties style:min-row-height="0.2798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break-before="page"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5" style:family="table-column">
      <style:table-column-properties style:column-width="0.0277in"/>
    </style:style>
    <style:style style:name="TableColumn86" style:family="table-column">
      <style:table-column-properties style:column-width="2.2854in"/>
    </style:style>
    <style:style style:name="TableColumn87" style:family="table-column">
      <style:table-column-properties style:column-width="0.1479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0819in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1.3784in"/>
    </style:style>
    <style:style style:name="Table84" style:family="table">
      <style:table-properties style:width="7.2847in" fo:margin-left="-0.393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language="ru" fo:country="RU"/>
    </style:style>
    <style:style style:name="T9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complex="Liberation Serif" fo:font-weight="bold" style:font-weight-asian="bold" style:font-weight-complex="bold" style:letter-kerning="false" fo:language="ru" fo:country="RU" style:language-complex="ar" style:country-complex="SA"/>
    </style:style>
    <style:style style:name="T101" style:parent-style-name="Основнойшрифтабзаца" style:family="text">
      <style:text-properties fo:font-weight="bold" style:font-weight-asian="bold" fo:language="ru" fo:country="RU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2" style:family="table-row">
      <style:table-row-properties style:min-row-height="0.5826in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7" style:family="table-row">
      <style:table-row-properties style:row-height="0.6187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5" style:family="table-row">
      <style:table-row-properties style:min-row-height="0.2854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70" style:family="table-column">
      <style:table-column-properties style:column-width="1.6972in" style:use-optimal-column-width="false"/>
    </style:style>
    <style:style style:name="TableColumn171" style:family="table-column">
      <style:table-column-properties style:column-width="5.1187in" style:use-optimal-column-width="false"/>
    </style:style>
    <style:style style:name="Table169" style:family="table">
      <style:table-properties style:width="6.8159in" fo:margin-left="-0.2958in" table:align="left"/>
    </style:style>
    <style:style style:name="TableRow172" style:family="table-row">
      <style:table-row-properties style:min-row-height="0.2597in" style:use-optimal-row-height="false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color="#22272F" fo:language="ru" fo:country="RU"/>
    </style:style>
    <style:style style:name="TableRow178" style:family="table-row">
      <style:table-row-properties style:min-row-height="0.1805in" style:use-optimal-row-height="false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2" style:family="table-row">
      <style:table-row-properties style:min-row-height="0.7034in" style:use-optimal-row-height="false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<text:s/></text:span><text:span text:style-name="T14">в приказ Министерства здравоохранения Свердловской области<text:s/></text:span><text:span text:style-name="T15">от 11.03.2021 № 418-п 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<text:s/></text:span></text:p>
      <text:p text:style-name="P16">в том числе скорой специализированной медицинской помощи,<text:s/></text:p>
      <text:p text:style-name="P17"><text:span text:style-name="T18">в том числе медицинской эвакуации»</text:span></text:p>
      <text:p text:style-name="P19"/>
      <text:p text:style-name="P20"/>
      <text:h text:style-name="P21" text:outline-level="1"><text:span text:style-name="T22">В соответствии со статьей 101 Областного закона от 10 марта 1999 года<text:s/></text:span><text:span text:style-name="T23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4">ПРИКАЗЫВАЮ:</text:p>
      <text:p text:style-name="P25"><text:span text:style-name="T26">1. Внести в Порядок<text:s/></text:span><text:span text:style-name="T27">определения объема и 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 том числе скорой специализированной медицинской помощи, в том числе медицинской эвакуации</text:span><text:span text:style-name="T28">, утвержденный приказом Министерства здравоохранения Свердловской области<text:s/></text:span><text:span text:style-name="T29">от 11.03.2021 № 418-п «Об утверждении Порядка определения объема и 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<text:s/></text:span><text:soft-page-break/><text:span text:style-name="T30">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»</text:span><text:span text:style-name="T31"><text:s/>(«Официальный интернет-портал правовой информации Свердловской области» (www.pravo.gov66.ru), 2021, 12 марта, № 29573)</text:span><text:span text:style-name="T32">,<text:s/></text:span><text:span text:style-name="T33">с изменениями, внесенными приказом Министерства здравоохранения Свердловской области от<text:s/></text:span><text:span text:style-name="T34">03.08.2023</text:span><text:span text:style-name="T35"><text:s/></text:span><text:span text:style-name="T36">№</text:span><text:span text:style-name="T37"> 1795-п</text:span><text:span text:style-name="T38">, следующ</text:span><text:span text:style-name="T39">е</text:span><text:span text:style-name="T40">е изменени</text:span><text:span text:style-name="T41">е</text:span><text:span text:style-name="T42">:</text:span></text:p>
      <text:p text:style-name="P43">пункт<text:s/>5 изложить в новой редакции:</text:p>
      <text:p text:style-name="P44"><text:span text:style-name="T45">«5. </text:span><text:span text:style-name="T46">Размер субсидии определяется исходя из количества часов оказания услуг, тарифа одного часа оказания услуги на обеспечение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 том числе медицинской эвакуации.».</text:span></text:p>
      <text:p text:style-name="P47">3. Настоящий приказ вступает в силу со дня его официального опубликования и распространяет свое действие на отношения, возникшие с 1 января 2023 года.</text:p>
      <text:p text:style-name="P48"><text:span text:style-name="T49">4. Настоящий</text:span><text:span text:style-name="T50"><text:s/>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span></text:p>
      <text:p text:style-name="P51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2">6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И.о. Министра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С.Б. Турков</text:span></text:p>
          </table:table-cell>
        </table:table-row>
      </table:table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ЛИСТ СОГЛАСОВАНИЯ</text:p>
      <text:p text:style-name="P82">проекта приказа Министерства здравоохранения Свердловской области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Наименование проекта:</text:p>
          </table:table-cell>
          <table:covered-table-cell/>
          <table:table-cell table:style-name="TableCell95" table:number-columns-spanned="5">
            <text:p text:style-name="P96"><text:span text:style-name="T97">«</text:span><text:span text:style-name="T98">О внесении изменений<text:s/></text:span><text:span text:style-name="T99">в приказ Министерства здравоохранения Свердловской области<text:s/></text:span><text:span text:style-name="T100">от 11.03.2021 № 418-п «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беспечению деятельности медицинских учреждений скорой медицинской помощи, а именно выездных бригад скорой медицинской помощи для оказания скорой медицинской помощи, в том числе скорой специализированной медицинской помощи, в том числе медицинской эвакуации»</text:span><text:span text:style-name="T101">»</text:span>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>Должность</text:p>
          </table:table-cell>
          <table:covered-table-cell/>
          <table:table-cell table:style-name="TableCell108" table:number-rows-spanned="2">
            <text:p text:style-name="P109">Фамилия и инициалы</text:p>
          </table:table-cell>
          <table:table-cell table:style-name="TableCell110" table:number-columns-spanned="3">
            <text:p text:style-name="P111">Сроки и результаты согласования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Дата поступ-</text:p>
            <text:p text:style-name="P119">ления на</text:p>
            <text:p text:style-name="P120">согласо-вание</text:p>
          </table:table-cell>
          <table:table-cell table:style-name="TableCell121">
            <text:p text:style-name="P122">Дата</text:p>
            <text:p text:style-name="P123">согласо-</text:p>
            <text:p text:style-name="P124">вания</text:p>
          </table:table-cell>
          <table:table-cell table:style-name="TableCell125">
            <text:p text:style-name="P126">Замечания и подпись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Заместитель Министра здравоохранения Свердловской области</text:p>
          </table:table-cell>
          <table:covered-table-cell/>
          <table:table-cell table:style-name="TableCell132">
            <text:p text:style-name="P133"/>
            <text:p text:style-name="P134">Бидонько К.П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46">
            <text:p text:style-name="P147"/>
            <text:p text:style-name="P148">Усольцева Е.А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Начальник юридического отдела<text:s/></text:p>
          </table:table-cell>
          <table:covered-table-cell/>
          <table:table-cell table:style-name="TableCell160">
            <text:p text:style-name="P161">Белошевич С.О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Ответственный за содержание проекта:</text:p>
          </table:table-cell>
          <table:table-cell table:style-name="TableCell175">
            <text:p text:style-name="P176"><text:span text:style-name="T177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Исполнитель:</text:p>
          </table:table-cell>
          <table:table-cell table:style-name="TableCell185">
            <text:p text:style-name="P186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187">тел. 312 00 03, доб. 371</text:p>
          </table:table-cell>
        </table:table-row>
      </table:table>
      <text:p text:style-name="P188"/>
      <text:p text:style-name="P189"/>
      <text:p text:style-name="P190"/>
      <text:p text:style-name="P191"><text:span text:style-name="T19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Liberation Sans" style:font-name-asian="Microsoft YaHei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8-03T10:45:00Z</meta:creation-date>
    <dc:date>2023-08-04T05:59:00Z</dc:date>
    <meta:print-date>2023-08-03T12:06:00Z</meta:print-date>
    <meta:template xlink:href="Normal" xlink:type="simple"/>
    <meta:editing-cycles>6</meta:editing-cycles>
    <meta:editing-duration>PT69240S</meta:editing-duration>
    <meta:document-statistic meta:page-count="3" meta:paragraph-count="10" meta:word-count="818" meta:character-count="5473" meta:row-count="38" meta:non-whitespace-character-count="4665"/>
  </office:meta>
</office:document-meta>
</file>